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95cm" fo:margin-left="-0.191cm" fo:margin-top="0cm" fo:margin-bottom="0cm" table:align="left" style:writing-mode="lr-tb"/>
    </style:style>
    <style:style style:name="Tabela1.A" style:family="table-column">
      <style:table-column-properties style:column-width="8.483cm"/>
    </style:style>
    <style:style style:name="Tabela1.B" style:family="table-column">
      <style:table-column-properties style:column-width="9.211cm"/>
    </style:style>
    <style:style style:name="Tabela1.1" style:family="table-row">
      <style:table-row-properties style:min-row-height="1.501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84cm" fo:keep-together="auto"/>
    </style:style>
    <style:style style:name="Tabela2" style:family="table">
      <style:table-properties style:width="17.655cm" fo:margin-left="-0.191cm" fo:margin-top="0cm" fo:margin-bottom="0cm" table:align="left" style:writing-mode="lr-tb"/>
    </style:style>
    <style:style style:name="Tabela2.A" style:family="table-column">
      <style:table-column-properties style:column-width="1.221cm"/>
    </style:style>
    <style:style style:name="Tabela2.B" style:family="table-column">
      <style:table-column-properties style:column-width="3.528cm"/>
    </style:style>
    <style:style style:name="Tabela2.C" style:family="table-column">
      <style:table-column-properties style:column-width="4.546cm"/>
    </style:style>
    <style:style style:name="Tabela2.D" style:family="table-column">
      <style:table-column-properties style:column-width="3.697cm"/>
    </style:style>
    <style:style style:name="Tabela2.E" style:family="table-column">
      <style:table-column-properties style:column-width="4.664cm"/>
    </style:style>
    <style:style style:name="Tabela2.1" style:family="table-row">
      <style:table-row-properties style:min-row-height="2.478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995cm" fo:keep-together="auto"/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2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master-page-name="First_20_Page">
      <style:paragraph-properties fo:margin-left="0cm" fo:margin-right="0cm" fo:margin-top="0.212cm" fo:margin-bottom="0.212cm" loext:contextual-spacing="false" fo:text-align="center" style:justify-single-word="false" fo:text-indent="0cm" style:auto-text-indent="false" style:page-number="auto" style:writing-mode="lr-tb"/>
    </style:style>
    <style:style style:name="P2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variant="small-caps" fo:font-size="10pt" fo:font-weight="bold" style:font-size-asian="10pt" style:font-weight-asian="bold" style:font-name-complex="Arial Unicode MS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variant="small-caps" fo:font-size="10.5pt" fo:font-weight="bold" style:font-size-asian="10.5pt" style:font-weight-asian="bold" style:font-name-complex="Arial Unicode MS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pt" style:font-size-asian="10pt" style:font-name-complex="Tahoma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fo:font-size="10pt" style:font-size-asian="10pt" style:font-name-complex="Tahoma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 style:list-style-name="WWNum5">
      <style:paragraph-properties fo:margin-left="1.27cm" fo:margin-right="0cm" fo:margin-top="0cm" fo:margin-bottom="0cm" loext:contextual-spacing="false" fo:line-height="115%" fo:text-align="justify" style:justify-single-word="false" fo:text-indent="-0.635cm" style:auto-text-indent="false" style:writing-mode="lr-tb"/>
    </style:style>
    <style:style style:name="P21" style:family="paragraph" style:parent-style-name="Standard" style:list-style-name="WWNum1">
      <style:paragraph-properties fo:margin-left="1.27cm" fo:margin-right="0cm" fo:margin-top="0cm" fo:margin-bottom="0cm" loext:contextual-spacing="false" fo:text-align="center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font-variant="small-caps"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weight-complex="bold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 Unicode MS"/>
    </style:style>
    <style:style style:name="T6" style:family="text">
      <style:text-properties fo:font-weight="bold" style:font-name-asian="Arial Unicode MS" style:font-weight-asian="bold" style:font-name-complex="Calibri1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color="#ff0000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Calibri" fo:font-size="10.5pt" fo:font-weight="bold" style:font-size-asian="10.5pt" style:font-weight-asian="bold" style:font-name-complex="Arial Unicode MS" style:font-size-complex="10.5pt"/>
    </style:style>
    <style:style style:name="T12" style:family="text">
      <style:text-properties style:font-name="Calibri" fo:font-size="10.5pt" style:font-size-asian="10.5pt" style:font-name-complex="Arial Unicode MS" style:font-size-complex="10.5pt"/>
    </style:style>
    <style:style style:name="T13" style:family="text">
      <style:text-properties fo:font-variant="small-caps" fo:font-size="10pt" fo:font-weight="bold" style:font-size-asian="10pt" style:font-weight-asian="bold" style:font-name-complex="Arial Unicode MS" style:font-size-complex="10pt"/>
    </style:style>
    <style:style style:name="T14" style:family="text">
      <style:text-properties fo:font-variant="small-caps" fo:font-size="10pt" style:font-size-asian="10pt" style:font-name-complex="Arial Unicode MS" style:font-size-complex="10pt"/>
    </style:style>
    <style:style style:name="T15" style:family="text">
      <style:text-properties fo:font-variant="small-caps" fo:font-size="10.5pt" fo:font-weight="bold" style:font-size-asian="10.5pt" style:font-weight-asian="bold" style:font-name-complex="Arial Unicode MS" style:font-size-complex="10.5pt"/>
    </style:style>
    <style:style style:name="T16" style:family="text">
      <style:text-properties fo:font-size="9pt" fo:font-weight="bold" style:font-size-asian="9pt" style:font-weight-asian="bold" style:font-name-complex="Arial Unicode MS" style:font-size-complex="9pt"/>
    </style:style>
    <style:style style:name="T17" style:family="text">
      <style:text-properties fo:font-size="9pt" fo:font-style="italic" fo:font-weight="bold" style:font-size-asian="9pt" style:font-style-asian="italic" style:font-weight-asian="bold" style:font-name-complex="Arial Unicode MS" style:font-size-complex="9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/>
    </style:style>
    <style:style style:name="T20" style:family="text">
      <style:text-properties style:font-name="Times New Roman" fo:font-size="12pt" fo:font-style="italic" style:font-size-asian="12pt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MULARZ KONSULTACYJNY</text:span></text:p>
      <text:p text:style-name="P2"><text:span text:style-name="T2">PROJEKTU PROGRAMU BUDOWY 100 OBWODNIC NA LATA <text:s/>2020-2030</text:span></text:p>
      <text:p text:style-name="P4">Wypełniony Formularz konsultacyjny zawierający uwagi i wnioski do <text:span text:style-name="T3">projektu Programu budowy 100 obwodnic na lata 2020 – 2030 </text:span>należy przekazać w terminie <text:span text:style-name="T4">do</text:span> <text:span text:style-name="T4">20 marca 2020 r.</text:span> <text:s/><text:span text:style-name="T7">w 1 z 3 możliwych sposobów</text:span><text:span text:style-name="T9"> </text:span><text:line-break/><text:span text:style-name="T8">(PROSIMY NIE PRZEKAZYWAĆ FORMULARZA JEDNOCZEŚNIE DROGĄ ELEKTRONICZNĄ, POCZTOWĄ <text:s/>I OSOBIŚCIE)</text:span></text:p>
      <text:p text:style-name="P7"/>
      <text:list xml:id="list482077388" text:style-name="WWNum5">
        <text:list-item>
          <text:p text:style-name="P20"><text:span text:style-name="T9">przesyłając na adres e-mail: konsultacje100@mi.gov.pl, </text:span></text:p>
        </text:list-item>
        <text:list-item>
          <text:p text:style-name="P20"><text:span text:style-name="T9">przesyłając tradycyjną drogą pocztową na adres Departamentu Dróg Publicznych: ul. Chałubińskiego 4/6, 00-928 Warszawa (w przypadku przekazania uwag za pośrednictwem poczty decyduje data wpływu formularza do MI),</text:span></text:p>
        </text:list-item>
        <text:list-item>
          <text:p text:style-name="P20"><text:span text:style-name="T9">składając osobiście w siedzibie MI (Kancelaria Główna).</text:span></text:p>
        </text:list-item>
      </text:list>
      <text:p text:style-name="P22"/>
      <text:p text:style-name="P5">W zależności od wybranej formy komunikacji w tytule wiadomości e-mail lub na kopercie należy dopisać:</text:p>
      <text:p text:style-name="P5"><text:s/><text:span text:style-name="T10">„Konsultacje publiczne projektu Programu budowy 100 obwodnic na lata 2020-2030”.</text:span></text:p>
      <text:p text:style-name="P8"/>
      <text:p text:style-name="P5"/>
      <text:p text:style-name="P24"><text:span text:style-name="T11">DANE ZGŁASZAJĄCEGO: <text:s text:c="15"/></text:span><field:fieldmark text:name="__Fieldmark__86_197749424" field:type="vnd.oasis.opendocument.field.FORMCHECKBOX"><field:param field:name="Checkbox_Checked" field:value="true"/></field:fieldmark><text:span text:style-name="T12"><text:s/></text:span><text:span text:style-name="T11">OSOBA FIZYCZNA <text:s text:c="3"/></text:span><text:bookmark-start text:name="Wybór1"/><field:fieldmark text:name="__Fieldmark__91_197749424" field:type="vnd.oasis.opendocument.field.FORMCHECKBOX"/><text:bookmark-end text:name="Wybór1"/><text:span text:style-name="T12"><text:s/></text:span><text:span text:style-name="T11">INSTYTUCJ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13">Imię i nazwisko </text:span></text:p>
            <text:p text:style-name="P9"><text:span text:style-name="T14">lub <text:s/></text:span></text:p>
            <text:p text:style-name="P9"><text:span text:style-name="T13">Nazwa instytucji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6"><text:span text:style-name="T13">Adres korespondencyjny</text:span></text:p>
          </table:table-cell>
          <table:table-cell table:style-name="Tabela1.A1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3"><text:span text:style-name="T13">Adres e-mail</text:span></text:p>
          </table:table-cell>
          <table:table-cell table:style-name="Tabela1.A1" office:value-type="string">
            <text:p text:style-name="P12"/>
          </table:table-cell>
        </table:table-row>
      </table:table>
      <text:p text:style-name="P11"/>
      <text:p text:style-name="P17"><field:fieldmark text:name="__Fieldmark__115_197749424" field:type="vnd.oasis.opendocument.field.FORMCHECKBOX"><field:param field:name="Checkbox_Checked" field:value="true"/></field:fieldmark><text:span text:style-name="T5"><text:s/></text:span><text:span text:style-name="T16">Wyrażam zgodę na przetwarzanie moich danych osobowych na potrzeby</text:span><text:span text:style-name="T6"> </text:span><text:span text:style-name="T16">konsultacji publicznych projektu </text:span><text:span text:style-name="T17">Programu budowy 100 obwodnic na lata 2020-2030, </text:span><text:span text:style-name="T16">koniecznych do wypełnienia obowiązków prawnych ciążących na Administratorze danych, wynikających z ustawy z dnia 8 sierpnia 1996 r. o Radzie Ministrów (Dz. U. z 2019 r. poz. 1171) oraz § 36 ust. 1 uchwały nr 190 Rady Ministrów z dnia 29 października 2013 r. – Regulamin pracy Rady Ministrów (M. P. z 2016 r. poz. 1006, z późn. zm.).</text:span></text:p>
      <text:p text:style-name="P17"><field:fieldmark text:name="__Fieldmark__148_197749424" field:type="vnd.oasis.opendocument.field.FORMCHECKBOX"><field:param field:name="Checkbox_Checked" field:value="true"/></field:fieldmark><text:span text:style-name="T5"><text:s/></text:span><text:span text:style-name="T16">Potwierdzam zapoznanie się z <text:s/></text:span><text:span text:style-name="T17">Informacją na temat przetwarzania danych osobowych </text:span><text:span text:style-name="T16">umieszczoną na stronie Ministerstwa Infrastruktury w zakładce dot. konsultacji publicznych </text:span><text:span text:style-name="T17">Programu budowy 100 obwodnic na lata 2020-2030.</text:span></text:p>
      <text:p text:style-name="P11"/>
      <text:p text:style-name="P4"><text:span text:style-name="T15">UWAGI/WNIOSKI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4"><text:span text:style-name="T13">lp.</text:span></text:p>
          </table:table-cell>
          <table:table-cell table:style-name="Tabela2.A1" office:value-type="string">
            <text:p text:style-name="P14"><text:span text:style-name="T13">część projektu, której dotyczy uwaga/wniosek</text:span></text:p>
            <text:p text:style-name="P14"><text:span text:style-name="T14">(rozdział, podrozdział, punkt, nr strony)</text:span></text:p>
          </table:table-cell>
          <table:table-cell table:style-name="Tabela2.A1" office:value-type="string">
            <text:p text:style-name="P14"><text:span text:style-name="T13">zapis w projekcie, którego dotyczy uwaga/wniosek</text:span></text:p>
          </table:table-cell>
          <table:table-cell table:style-name="Tabela2.A1" office:value-type="string">
            <text:p text:style-name="P14"><text:span text:style-name="T13">treść uwagi/wniosku lub proponowany zapis</text:span></text:p>
          </table:table-cell>
          <table:table-cell table:style-name="Tabela2.A1" office:value-type="string">
            <text:p text:style-name="P14"><text:span text:style-name="T13">uzasadnienie uwagi/wniosku lub proponowanego zapisu</text:span></text:p>
          </table:table-cell>
        </table:table-row>
        <table:table-row table:style-name="Tabela2.2">
          <table:table-cell table:style-name="Tabela2.A2" office:value-type="string">
            <text:list xml:id="list3478343522" text:style-name="WWNum1">
              <text:list-item>
                <text:p text:style-name="P21"/>
              </text:list-item>
            </text:list>
          </table:table-cell>
          <table:table-cell table:style-name="Tabela2.B2" office:value-type="string">
            <text:p text:style-name="P9"><text:span text:style-name="T18">Załącznik nr 2 „Lista zadań inwestycyjnych możliwych do realizacji w ramach Programu” do Programu Budowy 100 obwodnic na lata 2020 – 2030; <text:s text:c="25"/>lp. 39 w tabeli, </text:span><text:soft-page-break/><text:span text:style-name="T18">strona 41</text:span></text:p>
          </table:table-cell>
          <table:table-cell table:style-name="Tabela2.B2" office:value-type="string">
            <text:p text:style-name="P9"><text:span text:style-name="T18">Budowa obwodnicy miejscowości Kłomnice </text:span></text:p>
            <text:p text:style-name="P15"/>
          </table:table-cell>
          <table:table-cell table:style-name="Tabela2.B2" office:value-type="string">
            <text:p text:style-name="P9"><text:span text:style-name="T18">Wprowadzenie dodatkowej pozycji do załącznika nr 1 „Lista zadań inwestycyjnych realizowanych w ramach Programu” poprzez dopisanie zadania - Budowa obwodnicy Kłomnic na terenie </text:span><text:soft-page-break/><text:span text:style-name="T18">gminy Kłomnice</text:span></text:p>
            <text:p text:style-name="P15"/>
            <text:p text:style-name="P9"><text:span text:style-name="T18">Przeniesienie zadania z listy rezerwowej na listę zadań zakwalifikowanych do realizowania w ramach <text:s/>Programu w latach 2020 -2030</text:span></text:p>
          </table:table-cell>
          <table:table-cell table:style-name="Tabela2.B2" office:value-type="string">
            <text:p text:style-name="P23"><text:span text:style-name="T19">Uzasadnienie budowy obwodnicy miejscowości Kłomnice:</text:span></text:p>
            <text:p text:style-name="P23"><text:span text:style-name="T18">Przebiegająca przez Kłomnice droga krajowa DK-91 stanowi drogę alternatywną w stosunku do przebudowywanej obecnie drogi krajowej DK-1(autostrady A-1). </text:span><text:soft-page-break/><text:span text:style-name="T18">Od chwili rozpoczęcia przebudowy drogi krajowej DK-1, droga krajowa DK-91 przejęła ruch tranzytowy i lokalny. Spowodowało to wzrost natężenia ruchu (ok. 16 tys. pojazdów na dobę) <text:s/>i związane z tym inne uciążliwości zarówno dla kierowców poruszających się po tej drodze, jak również dla mieszkańców terenów przylegających do drogi DK-91. Tylko w roku 2019 odnotowano 2 śmiertelne wypadki drogowe z udziałem pieszych i rowerzystów. W Kłomnicach problem stanowią tworzące się korki, uniemożliwiające wjazd i wyjazd ze skrzyżowań z drogami niższej kategorii: z czterema drogami powiatowymi,: DP 1030S, DP 1029S, DP 1070 S, DP 1024 S i z siedmioma drogami gminnymi.</text:span></text:p>
            <text:p text:style-name="P23"><text:span text:style-name="T18">Lokalizacja planowanej obwodnicy jest zgodna z dokumentami planistycznymi gminy i województwa. </text:span></text:p>
            <text:p text:style-name="P19"><text:span text:style-name="T18">Miejscowość Kłomnice jest zabudowana zwartą zabudową mieszkaniową (175zjazdów)i zabudową mieszkaniowo-usługową (40zjazdów) zlokalizowaną na granicy z pasem drogowym drogi </text:span><text:soft-page-break/><text:span text:style-name="T18">krajowej DK-91.</text:span></text:p>
            <text:p text:style-name="P23"><text:span text:style-name="T18"><text:s/>Droga krajowa DK-91 stanowi obecnie drogę klasy GP, tj. drogę główną ruchu przyspieszonego, ale nie spełnia warunków technicznych jakim powinny odpowiadać drogi publiczne klasy GP. </text:span></text:p>
            <text:p text:style-name="P23"><text:span text:style-name="T18">Badanie w 2019 roku wykazało, że znacznie przekroczone są dopuszczalne poziomy hałasu i zanieczyszczenia powietrza spalinami samochodowymi <text:s/>dla zabudowy mieszkaniowej i mieszkaniowo-usługowej </text:span><text:span text:style-name="T20">/wyniki analiz przekazano do GDDKiA w Katowicach/.</text:span></text:p>
            <text:p text:style-name="P23"><text:span text:style-name="T18">Obwodnica Kłomnic zmniejszy emisje komunikacyjne, zanieczyszczenie powietrza i hałas oraz związane z nimi uciążliwości, poprawi warunki życia jak również wypoczynku mieszkańców Kłomnic.</text:span></text:p>
            <text:p text:style-name="P23"><text:span text:style-name="T18"><text:s text:c="2"/>Znaczny wzrost ruchu stanowi zagrożenie dla budynków i budowli położonych w bezpośrednim sąsiedztwie pasa drogowego DK-91. Odczuwalne są przede wszystkim duże wibracje przez co pękają mury </text:span><text:soft-page-break/><text:span text:style-name="T18">budynków. </text:span></text:p>
            <text:p text:style-name="P19"><text:span text:style-name="T18">Przy drodze krajowej DK-91 funkcjonuje wiele budynków użyteczności publicznej, z których korzystają mieszkańcy, tj. kościół parafialny z parkingiem po drugiej stronie drogi oraz kaplicą pogrzebową przy kościele, <text:s text:c="2"/>szkoła podstawowa, cmentarz, Gminny Ośrodek Kultury , OSP, siedziba Pogotowia Ratunkowego i Ratownictwa Medycznego , Komisariat Policji, Klub Sportowy, trzy stacje CPN, <text:s/>trzy supermarkety (Wafelek, Biedronka, Lewiatan ) i ponad 30 inny podmiotów gospodarczych.</text:span></text:p>
            <text:p text:style-name="P23"><text:span text:style-name="T18">Nie bez znaczenia jest także odbiór odpadów komunalnych. Śmieciarki odbierające odpady kilka razy w miesiącu praktycznie całkowicie paraliżują ruch na drodze DK-91. <text:s text:c="3"/></text:span></text:p>
            <text:p text:style-name="P16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Symbol1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ymbol1" style:font-family-asian="Symbo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fo:language="pl" fo:country="PL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fo:language="pl" fo:country="PL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pl" fo:country="PL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Calibri" fo:font-family="Calibri" style:font-family-generic="roman" style:font-pitch="variable" fo:font-size="11pt" fo:language="pl" fo:country="PL" style:font-size-asian="11pt" style:language-asian="en" style:country-asian="US"/>
    </style:style>
    <style:style style:name="Stopka_20_Znak" style:display-name="Stopka Znak" style:family="text">
      <style:text-properties style:font-name="Calibri" fo:font-family="Calibri" style:font-family-generic="roman" style:font-pitch="variable" fo:font-size="11pt" fo:language="pl" fo:country="PL" style:font-size-asian="11pt" style:language-asian="en" style:country-asian="US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/>
    </style:style>
    <style:style style:name="Tekst_20_podstawowy_20_wcięty_20_2_20_Znak" style:display-name="Tekst podstawowy wcięty 2 Znak" style:family="text">
      <style:text-properties style:font-name="Calibri" fo:font-family="Calibri" style:font-family-generic="roman" style:font-pitch="variable" fo:font-size="11pt" fo:language="pl" fo:country="PL" style:font-size-asian="11pt" style:language-asian="en" style:country-asian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fo:language="pl" fo:country="PL" style:font-size-asian="8pt" style:language-asian="en" style:country-asian="U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ahoma1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osz Bernacki</meta:initial-creator>
    <meta:creation-date>2020-03-18T14:15:00</meta:creation-date>
    <dc:date>2020-03-18T14:15:00</dc:date>
    <meta:print-date>2020-02-24T15:17:00</meta:print-date>
    <meta:editing-cycles>2</meta:editing-cycles>
    <meta:editing-duration>P0D</meta:editing-duration>
    <meta:document-statistic meta:table-count="2" meta:image-count="0" meta:object-count="0" meta:page-count="4" meta:paragraph-count="38" meta:word-count="684" meta:character-count="5105" meta:non-whitespace-character-count="4389"/>
    <meta:generator>LibreOffice/6.2.0.3$Windows_x86 LibreOffice_project/98c6a8a1c6c7b144ce3cc729e34964b47ce25d62</meta:generator>
    <meta:user-defined meta:name="Company">MRR</meta:user-defined>
    <meta:user-defined meta:name="ContentType">Dokument</meta:user-defined>
    <meta:user-defined meta:name="Operator">Paweł Wysocki</meta:user-defined>
  </office:meta>
</office:document-meta>
</file>